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Default"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fo:line-height="100%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1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065cm" fo:text-align="start" style:justify-single-word="false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4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7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8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9" style:family="paragraph" style:parent-style-name="Default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0" style:family="paragraph" style:parent-style-name="Default">
      <style:paragraph-properties fo:margin-top="0cm" fo:margin-bottom="0cm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2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3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Default" style:list-style-name="RTF_5f_Num_20_1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2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3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4" style:family="paragraph" style:parent-style-name="Default" style:list-style-name="RTF_5f_Num_20_9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Default" style:list-style-name="RTF_5f_Num_20_11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6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7" style:family="paragraph" style:parent-style-name="Default" style:list-style-name="L3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8" style:family="paragraph" style:parent-style-name="Default" style:list-style-name="RTF_5f_Num_20_9">
      <style:paragraph-properties fo:margin-left="0cm" fo:margin-right="0cm" fo:margin-top="0cm" fo:margin-bottom="0.07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style:text-line-through-style="none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6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9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10" style:family="text">
      <style:text-properties fo:color="#000000"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 New Roman3" style:font-name-complex="Times New Roman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11"><text:s/></text:span><text:span text:style-name="T12">Wymagania szczegółowe w klasie I <text:s/>IV Liceum Ogólnokształacacego w Bytomiu</text:span></text:p>
      <text:p text:style-name="P8"/>
      <text:p text:style-name="P5">W klasie I kontrolujemy i oceniamy następujące obszary aktywności ucznia: </text:p>
      <text:list xml:id="list429806361271882221" text:style-name="RTF_5f_Num_20_2">
        <text:list-header>
          <text:p text:style-name="P34"/>
        </text:list-header>
        <text:list-item>
          <text:p text:style-name="P34">. Systematyczny udział, aktywność i postawę ucznia w trakcie lekcji (przygotowanie się do zajęć i zaangażowanie w przebieg lekcji) </text:p>
        </text:list-item>
      </text:list>
      <text:p text:style-name="P6"/>
      <text:p text:style-name="P5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5">Aktywność i zaangażowanie w przebieg lekcji wyraża się przez :</text:p>
      <text:list xml:id="list4509807563679951639" text:style-name="L1">
        <text:list-item>
          <text:p text:style-name="P32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32">wykonywaniem ćwiczeń w sposób zbliżony do maksymalnych swoich możliwości.</text:p>
        </text:list-item>
        <text:list-item>
          <text:p text:style-name="P32">inwencją twórczą. </text:p>
        </text:list-item>
        <text:list-item>
          <text:p text:style-name="P32">wykorzystaniem zdobytej wiedzy i umiejętności w praktycznym działaniu. </text:p>
        </text:list-item>
        <text:list-item>
          <text:p text:style-name="P32">udziałem w formach współzawodnictwa, rywalizacji i rozgrywek sportowych zastosowanych podczas zajęć. </text:p>
        </text:list-item>
        <text:list-item>
          <text:p text:style-name="P32">stosowaniem przyjętych zasad, przepisów i regulaminów. </text:p>
        </text:list-item>
        <text:list-item>
          <text:p text:style-name="P32">zdyscyplinowaniem. </text:p>
        </text:list-item>
      </text:list>
      <text:p text:style-name="P5">Dotyczy to również zajęć „Sport do wyboru“, gdzie uczeń powinien wykazać się szczególnym zaangazowaniem i aktywnością. Na zajęciach tych uczeń oceniany jest wyłącznie za swoje podejście do przedmiotu.</text:p>
      <text:p text:style-name="P5">Wyżej wymienionych warunków nie spełnia uczeń, który:</text:p>
      <text:list xml:id="list6506540690544848832" text:style-name="L2">
        <text:list-item>
          <text:p text:style-name="P33">opuszcza lekcje (brak systematyczności).</text:p>
        </text:list-item>
        <text:list-item>
          <text:p text:style-name="P33">jest nieprzygotowany do zajęć (zgłasza brak stroju). </text:p>
        </text:list-item>
        <text:list-item>
          <text:p text:style-name="P33">nie bierze czynnego udziału w lekcji i jej organizacji.</text:p>
        </text:list-item>
        <text:list-item>
          <text:p text:style-name="P33">wykonuje ćwiczenia poniżej swoich możliwości, w sposób niedbały lub zagrażający bezpieczeństwu swojemu bądź innych ćwiczących. </text:p>
        </text:list-item>
        <text:list-item>
          <text:p text:style-name="P33">odmawia wykonania ćwiczeń lub zadań bez podjęcia próby i wyjaśnienia lub usprawiedliwienia. </text:p>
        </text:list-item>
        <text:list-item>
          <text:p text:style-name="P33">swoim zachowaniem dezorganizuje pracę nauczyciela oraz współćwiczących. </text:p>
        </text:list-item>
        <text:list-item>
          <text:p text:style-name="P33">łamie lub nie stosuje przyjętych zasad, przepisów lub regulaminów. </text:p>
        </text:list-item>
        <text:list-item>
          <text:p text:style-name="P33">wykazuje lekceważący stosunek do obowiązków wynikających ze specyfiki przedmiotu. </text:p>
        </text:list-item>
      </text:list>
      <text:p text:style-name="P5"><text:line-break/>Uczeń raz w miesiącu (najpóźniej do 10 dnia następnego miesiąca) otrzymuje ocenę bieżącą za systematyczny i aktywny udział w lekcji wg następujących zasad: </text:p>
      <text:p text:style-name="P10"><text:span text:style-name="T1">Bardzo dobry </text:span><text:span text:style-name="T2">– 100% lub brak aktywnego uczestnictwa w 1 zajęciach w miesiącu (cyklu ok.10 lekcji). </text:span></text:p>
      <text:p text:style-name="P10"><text:span text:style-name="T1">Dobry </text:span><text:span text:style-name="T2">- brak aktywnego uczestnictwa w 2 lub 3 zajęciach w miesiącu (cyklu ok.10 lekcji). </text:span></text:p>
      <text:p text:style-name="P10"><text:span text:style-name="T1">Dostateczny </text:span><text:span text:style-name="T2">– brak aktywnego uczestnictwa w 4 lub5 zajęciach w miesiącu(cyklu ok.10 lekcji) </text:span></text:p>
      <text:p text:style-name="P10"><text:span text:style-name="T1">Dopuszczający </text:span><text:span text:style-name="T2">– brak aktywnego uczestnictwa w 6 lub7 zajęciach w miesiącu(cyklu ok.10 lekcji) </text:span></text:p>
      <text:p text:style-name="P7"/>
      <text:p text:style-name="P1">Uwagi: </text:p>
      <text:p text:style-name="P20">Na ocenę nie wpływa brak aktywnego udziału w lekcji z powodu : </text:p>
      <text:p text:style-name="P20">a. nieobecności, jeżeli uczeń uczestniczył w innych zajęciach organizowanych przez szkołę (olimpiady, konkursy, wycieczki, zawody, występy itp.) </text:p>
      <text:p text:style-name="P20">b. nieobecności udokumentowanej zaświadczeniem lekarskim (choroby) </text:p>
      <text:p text:style-name="P20">c. przeciwwskazań lekarskich (krótkoterminowe zwolnienie z ćwiczeń na lekcji) </text:p>
      <text:p text:style-name="P27"><text:soft-page-break/>d. szczególnych przypadków losowych.</text:p>
      <text:p text:style-name="P26"/>
      <text:p text:style-name="P21">Uczeń nie otrzymuje oceny za aktywny udział w lekcji, jeżeli nieobecność spowodowana chorobą lub zwolnienie lekarskie z ćwiczeń obejmuje 50% lub więcej zajęć przypadających na dany miesiąc. W dzienniku elektronicznym zostanie użyty znak „.”, opatrzony odpowiednim komentarzem i nie ma on wpływu na ocenę śródroczną i roczną.</text:p>
      <text:p text:style-name="P19">Dopuszcza się dwa w ciągu roku szkolnego nieprzygotowania do lekcji (brak stroju)</text:p>
      <text:p text:style-name="P31">bez konsekwencji. Każde następne nieprzygotowanie do lekcji ( brak stroju) obniża</text:p>
      <text:p text:style-name="P22">ocenę za aktywny udział w lekcji o jeden stopień.</text:p>
      <text:list xml:id="list6442297535429667199" text:style-name="L3">
        <text:list-header>
          <text:p text:style-name="P47"><text:line-break/>II. Sprawność fizyczną (kontrola):</text:p>
        </text:list-header>
      </text:list>
      <text:p text:style-name="P17">- siła mięśni brzucha – siady z leżenia tyłem wykonywane w czasie 30 s [według MTSF], </text:p>
      <text:p text:style-name="P17">- gibkość – skłon tułowia w przód z podwyższenia [według MTSF], </text:p>
      <text:p text:style-name="P17">- bieg ze startu niskiego na 50 m [według MTSF], </text:p>
      <text:p text:style-name="P28">- pomiar siły względnej [według MTSF]:</text:p>
      <text:p text:style-name="P28"><text:s text:c="2"/>zwis na ugiętych rękach – dziewczęta, </text:p>
      <text:p text:style-name="P28"><text:s text:c="2"/>podciąganie w zwisie na drążku – chłopcy, </text:p>
      <text:p text:style-name="P12">- pomiar tętna przed wysiłkiem i po jego zakończeniu – bieg średni </text:p>
      <text:p text:style-name="P11"/>
      <text:p text:style-name="P11"/>
      <text:p text:style-name="P1">III. Osiągnięcia (umiejętności): </text:p>
      <text:p text:style-name="P15"><text:line-break/>1. Przygotowanie organizmu do wysiłku fizycznego, umiejętność organizacji aktywnego wypoczynku w czasie wolnym dla siebie i innych osób:</text:p>
      <text:p text:style-name="P15"/>
      <text:p text:style-name="P3">Uczniowie dokonuja wyboru ćwiczeń spośród tradycyjnych i nowoczesnych form aktywności fizycznej ( np. Kalistenika, bootcamp, Crossfit, trening funkcjonalny ).</text:p>
      <text:p text:style-name="P3"/>
      <text:p text:style-name="P10"><text:span text:style-name="T4">Ocena celująca </text:span><text:span text:style-name="T6">– uczeń potrafi wybrać i bezbłędnie wykonać więcej niż dwa ćwiczenia kształtujące poszczególne zdolności motoryczne oraz używając terminologii wykraczającej poza program uzasadnić swój wybór. </text:span></text:p>
      <text:p text:style-name="P10"><text:span text:style-name="T4">Ocena bardzo dobra </text:span><text:span text:style-name="T6">– uczeń potrafi wybrać i bezbłędnie wykonać co najmniej po dwa ćwiczenia kształtujące poszczególne zdolności motoryczne oraz w sposób rzeczowy uzasadnić swój wybór. </text:span></text:p>
      <text:p text:style-name="P10"><text:span text:style-name="T4">Ocena dobra </text:span><text:span text:style-name="T6">– uczeń potrafi w sposób prawidłowy wybrać i wykonać co najmniej po dwa ćwiczenia kształtujące poszczególne zdolności motoryczne oraz potrafi w prosty sposób uzasadnić swój wybór . </text:span></text:p>
      <text:p text:style-name="P10"><text:span text:style-name="T4">Ocena dostateczna </text:span><text:span text:style-name="T6">– uczeń potrafi wybrać i wykonać co najmniej po jednym ćwiczeniu kształtującym poszczególne zdolności motoryczne (występują błędy w zakresie terminologii lub estetyki ruchu). Uczeń nie zawsze potrafi w prosty sposób uzasadnić swój wybór. </text:span></text:p>
      <text:p text:style-name="P10"><text:span text:style-name="T4">Ocena dopuszczająca </text:span><text:span text:style-name="T6">– uczeń potrafi samodzielnie lub z pomocą nauczyciela wybrać i wykonać co najmniej po jednym ćwiczeniu kształtującym poszczególne zdolności motoryczne (występują błędy w terminologii, wykonaniu lub doborze drugiego z ćwiczeń). Uczeń nie umie samodzielnie uzasadnić swojego wyboru, jednak potrafi uzasadnić wybór z pomocą nauczyciela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2. Wykonanie podstawowych elementów technicznych (ćwiczeń) z gimnastyki, lekkiej atletyki, dwóch gier zespołowych: </text:p>
      <text:p text:style-name="P3"/>
      <text:p text:style-name="P1">2.1 Gimnastyka </text:p>
      <text:p text:style-name="P29">Przewidywane sprawdziany: </text:p>
      <text:list xml:id="list1568686524540341577" text:style-name="RTF_5f_Num_20_9">
        <text:list-header>
          <text:p text:style-name="P44"><text:span text:style-name="T6">Przewroty w przód i w tył.</text:span><text:span text:style-name="T10"> </text:span></text:p>
          <text:p text:style-name="P35">Piramidy dwójkowe.</text:p>
          <text:p text:style-name="P35">Skok kuczny przez skrzynię. </text:p>
          <text:p text:style-name="P48">Stanie na rękach i głowie z asekuracją.</text:p>
          <text:p text:style-name="P48">Wymyk odmyk na drążku.</text:p>
          <text:p text:style-name="P48">Zwis przerzutny na drabince.</text:p>
          <text:p text:style-name="P44"><text:span text:style-name="T7"><text:s/><text:line-break/></text:span><text:span text:style-name="T4">Ocena celująca – </text:span><text:span text:style-name="T6">uczeń wykonuje ćwiczenie wzorową techniką, dynamicznie, płynnie i estetycznie. Stosuje postawę zasadniczą, wymagane pozycje (wyjściową i końcową), cechę gimnastyczną. </text:span></text:p>
        </text:list-header>
      </text:list>
      <text:p text:style-name="P10"><text:span text:style-name="T4">Ocena bardzo dobra </text:span><text:span text:style-name="T6">– uczeń wykonuje ćwiczenie prawidłową techniką, dynamicznie, płynnie i estetycznie. Stosuje postawę zasadniczą, wymagane pozycje (wyjściową i końcową), cechę gimnastyczną. </text:span></text:p>
      <text:p text:style-name="P10"><text:span text:style-name="T4">Ocena dobra </text:span><text:span text:style-name="T6">– uczeń wykonuje ćwiczenie starannie. Występują drobne błędy w technice, estetyce lub płynności ruchu. Uczniowi zdarza się pominąć lub zapomnieć o stosowaniu postawy zasadniczej, wymaganych pozycji (wyjściowej i końcowej), cechy gimnastycznej. </text:span></text:p>
      <text:p text:style-name="P10"><text:span text:style-name="T4">Ocena dostateczna </text:span><text:span text:style-name="T6">– uczeń wykonuje ćwiczenie z błędami w technice, w estetyce, w tempie lub płynności ruchu. Nie zachowuje odpowiedniej sylwetki. Pomija lub nie stosuje postawy zasadniczej, wymaganych pozycji (wyjściowej i końcowej), cechy gimnastycznej. </text:span></text:p>
      <text:p text:style-name="P10"><text:span text:style-name="T4">Ocena dopuszczająca </text:span><text:span text:style-name="T6">– uczeń podejmuje próbę wykonania ćwiczenia samodzielnie lub z pomocą nauczyciela. Ruch jest uproszczony. </text:span></text:p>
      <text:p text:style-name="P1"><text:line-break/>Dostosowanie wymagań edukacyjnych do indywidualnych potrzeb rozwojowych oraz możliwości psychofizycznych, a także zdrowotnych ucznia na podstawie stosownych opinii i zaświadczeń lekarskich: </text:p>
      <text:p text:style-name="P23"/>
      <text:p text:style-name="P16">Wydłużenie czasu potrzebnego na opanowanie ćwiczenia. </text:p>
      <text:p text:style-name="P17">Możliwość wykonania sprawdzianu w późniejszym terminie. </text:p>
      <text:p text:style-name="P16">Pomoc nauczyciela lub innego ćwiczącego w wykonaniu ćwiczenia. </text:p>
      <text:p text:style-name="P16">Zwolnienie z wykonywania ćwiczenia lub niektórych jego elementów. </text:p>
      <text:p text:style-name="P14"/>
      <text:p text:style-name="P18">Uczeń posiadający opinię lekarza o ograniczonych możliwościach wykonywania lub przeciwwskazaniach do wykonywania ćwiczeń (w trakcie zajęć przeznaczonych na naukę i doskonalenie ćwiczeń zwinnościowo – akrobatycznych dla pozostałych uczniów) przygotowuje krótki układ ruchowy oparty na: ćwiczeniach kształtujących, krokach tanecznych, krokach zaczerpniętych z różnych form fitness np.; dostosowany do indywidualnych możliwości; najlepiej do wybranej przez siebie muzyki. W kolejnym semestrze uczeń opracowuje krótki układ ruchowy z przyborem gimnastycznym wybranym z pośród: skakanka, piłka gimnastyczna, obręcz gimnastyczna, wstążka gimnastyczna. </text:p>
      <text:p text:style-name="P24"/>
      <text:p text:style-name="P10"><text:span text:style-name="T4">Ocena celująca – </text:span><text:span text:style-name="T6">Uczeń opracował układ bardzo ciekawy choreograficznie. Wykonuje układ płynnie i estetycznie, w tempie (rytmie) dostosowanym do wybranej muzyki. Uczeń stosuje ciekawe przejścia i połączenia ruchów, prawidłowe postawy, pozycje oraz cechę gimnastyczną. </text:span><text:span text:style-name="T6">Uczeń wykorzystuje przestrzeń. Wszystkie ruchy są precyzyjne i staranne. W układzie z przyborem </text:span><text:soft-page-break/><text:span text:style-name="T6">precyzyjnie wykonał trudne elementy (np. wyrzut, chwyt). </text:span></text:p>
      <text:p text:style-name="P10"><text:span text:style-name="T4">Ocena bardzo dobra </text:span><text:span text:style-name="T6">– Uczeń opracował i wykonuje układ płynnie i estetycznie, w tempie (rytmie) </text:span><text:span text:style-name="T6">dostosowanym do wybranej muzyki. Uczeń stosuje różne przejścia i połączenia ruchów, prawidłowe postawy, pozycje oraz cechę gimnastyczną. Uczeń umiejętnie wykorzystuje przestrzeń. Wszystkie ruchy są staranne. </text:span></text:p>
      <text:p text:style-name="P4">W układzie z przyborem : uczeń prawidłowo stosuje i eksponuje przybór, sprawnie się nim posługuje. </text:p>
      <text:p text:style-name="P10"><text:span text:style-name="T4">Ocena dobra </text:span><text:span text:style-name="T6">– Uczeń opracował układ i stara się wykonać go poprawnie. Występują drobne błędy w płynności i estetyce lub w tempie (rytmie) dostosowanym do wybranej muzyki. Uczeń stosuje przejścia i połączenia ruchów, jednak dostrzega się braki w ich płynności. Uczeń nie zawsze stosuje prawidłowe postawy, pozycje oraz cechę gimnastyczną. Do wykonania układu wykorzystuje małą przestrzeń. Wszystkie ruchy są poprawne. </text:span></text:p>
      <text:p text:style-name="P10"><text:span text:style-name="T6">W układzie z przyborem : uczeń prawidłowo stosuje przybór, poprawnie się nim posługuje, lecz zbyt </text:span><text:span text:style-name="T6">mało go eksponuje. </text:span></text:p>
      <text:p text:style-name="P10"><text:span text:style-name="T4">Ocena dostateczna </text:span><text:span text:style-name="T6">– Uczeń opracował układ bardzo prosty lub zbyt krótki. Występują błędy w płynności przejść i połączeń ruchów, w estetyce lub w tempie (rytmie) dostosowanym do wybranej muzyki. Uczeń zapomina o stosowaniu prawidłowych postaw, pozycji oraz cechy gimnastycznej. Do wykonania układu wykorzystuje zbyt małą przestrzeń lub układ jest zbyt statyczny. Ruchy są poprawne lecz nie staranne. </text:span></text:p>
      <text:p text:style-name="P4">W układzie z przyborem : uczeń stosuje przybór, jednak ma problemy z jego opanowaniem. </text:p>
      <text:p text:style-name="P10"><text:span text:style-name="T4">Ocena dopuszczająca </text:span><text:span text:style-name="T6">– uczeń podejmuje próbę wykonania ćwiczenia samodzielnie lub z pomocą nauczyciela. </text:span></text:p>
      <text:p text:style-name="P1"/>
      <text:p text:style-name="P10"><text:span text:style-name="T4">2.2 Lekka atletyka </text:span><text:span text:style-name="T6">– </text:span><text:span text:style-name="T5">atletyka terenowa </text:span></text:p>
      <text:p text:style-name="P4">Przewidywane sprawdziany: </text:p>
      <text:list xml:id="list9216654355383584554" text:style-name="RTF_5f_Num_20_11">
        <text:list-header>
          <text:p text:style-name="P45"><text:span text:style-name="T3">Marszobieg – sprawdzian trwa 20 min.</text:span><text:span text:style-name="T3"> Uczeń samodzielnie decyduje o zmianie intensywności </text:span></text:p>
        </text:list-header>
      </text:list>
      <text:list xml:id="list7125137958035116266" text:style-name="RTF_5f_Num_20_12">
        <text:list-header>
          <text:p text:style-name="P36">(bieg – marsz, trucht - marsz), dostosowując wysiłek do własnych możliwości. </text:p>
        </text:list-header>
      </text:list>
      <text:p text:style-name="P3">Bieg na 50m i 400m</text:p>
      <text:p text:style-name="P10"><text:span text:style-name="T4"><text:line-break/>Ocena celująca – </text:span><text:span text:style-name="T6">uczeń w ciągu 20 min. prawidłowo zmienia intensywność wysiłku stosując dwie formy poruszania się bieg i marsz w odpowiednim tempie i proporcjach. Utrzymuje właściwą sylwetkę , ustawienie i pracę ramion podczas biegu i marszu. Marsz jest sprężysty, dynamiczny i szybki. Podczas biegów na 50m i 400m osiaga najlepsze wyniki.</text:span></text:p>
      <text:p text:style-name="P10"><text:span text:style-name="T4">Ocena bardzo dobra – </text:span><text:span text:style-name="T6">uczeń potrafi w ciągu 20 min. dostosować intensywność wysiłku do własnych możliwości, stosując formy poruszania się bieg – marsz lub trucht – marsz w prawidłowym tempie i proporcjach. Stara się utrzymać właściwą sylwetkę , ustawienie i pracę ramion podczas biegu i marszu. Marsz jest dynamiczny. W czasie biegu na 50 i 400 metrów <text:s/>utrzymuje tempo i rytm oraz prawidłowy krok biegowy, <text:s/>należy do czołówki klasy.</text:span></text:p>
      <text:p text:style-name="P10"><text:span text:style-name="T4">Ocena dobra </text:span><text:span text:style-name="T6">– uczeń stara się w ciągu 20 min. dostosować intensywność wysiłku do własnych możliwości, stosując formy poruszania się trucht – marsz, jednak widoczne są błędy w proporcjach (marsz dłuższy niż trucht) i tempie (marsz ma charakter spaceru). Występują drobne błędy w technice: sylwetka, ustawienie i praca ramion podczas biegu i marszu. W czasie biegu na 50 i 400 metrów utrzymuje tempo i rytm.</text:span></text:p>
      <text:p text:style-name="P10"><text:span text:style-name="T4">Ocena dostateczna </text:span><text:span text:style-name="T6">– uczeń w ciągu 20 min. ma problemy z dostosowaniem intensywności wysiłku do własnych możliwości, stosując formy poruszania się trucht – marsz ze znaczną przewagą marszu często przejawiającego charakter spaceru. Występują błędy w technice: sylwetka, ustawienie i praca ramion oraz w tempie i rytmie podczas biegów i marszu. </text:span></text:p>
      <text:p text:style-name="P10"><text:span text:style-name="T4">Ocena dopuszczająca </text:span><text:span text:style-name="T6">– uczeń podejmuje próbę wykonania sprawdzianów.</text:span></text:p>
      <text:p text:style-name="P4"><text:s/></text:p>
      <text:p text:style-name="P1">Dostosowanie wymagań edukacyjnych do indywidualnych potrzeb rozwojowych oraz możliwości psychofizycznych, a także zdrowotnych ucznia na podstawie stosownych opinii i zaświadczeń lekarskich: </text:p>
      <text:p text:style-name="P13"><text:soft-page-break/>Uczeń posiadający opinię lekarza o ograniczonych możliwościach wykonywania intensywnego wysiłku lub przeciwwskazaniach do wykonywania ćwiczeń biegowych: wykonuje tylko sprawdzian z marszobiegu stosując formę poruszania się marsz w tempie zmiennym, dostosowanym do własnych możliwości. </text:p>
      <text:p text:style-name="P3"/>
      <text:p text:style-name="P10"><text:span text:style-name="T4">Ocena bardzo dobra – </text:span><text:span text:style-name="T6">uczeń potrafi w ciągu 20 min. dostosować intensywność wysiłku do własnych możliwości, stosując formę poruszania się marsz w tempie zmiennym. Stara się utrzymać właściwą sylwetkę , ustawienie i pracę ramion podczas marszu. </text:span></text:p>
      <text:p text:style-name="P10"><text:span text:style-name="T4">Ocena dobra </text:span><text:span text:style-name="T6">– uczeń stara się w ciągu 20 min. dostosować intensywność wysiłku do własnych możliwości, stosując formę poruszania się marsz w tempie zmiennym. Występują drobne błędy w technice: sylwetka, ustawienie i praca ramion podczas marszu. </text:span></text:p>
      <text:p text:style-name="P10"><text:span text:style-name="T4">Ocena dostateczna </text:span><text:span text:style-name="T6">– uczeń w ciągu 20 min. ma problemy z dostosowaniem intensywności wysiłku do własnych możliwości, stosując formę poruszania się marsz. Występują błędy w technice: sylwetka, ustawienie i praca ramion podczas marszu. </text:span></text:p>
      <text:p text:style-name="P10"><text:span text:style-name="T4">Ocena dopuszczająca </text:span><text:span text:style-name="T6">– uczeń podejmuje próbę wykonania sprawdzianu stosując formę poruszania się marsz. </text:span></text:p>
      <text:p text:style-name="P1"/>
      <text:p text:style-name="P1">2.3 Gry zespołowe </text:p>
      <text:p text:style-name="P4"><text:line-break/><text:span text:style-name="T13">Siatkówka </text:span></text:p>
      <text:p text:style-name="P4">Przewidywane sprawdziany: </text:p>
      <text:list xml:id="list8487196272303083713" text:style-name="RTF_5f_Num_20_14">
        <text:list-header>
          <text:p text:style-name="P46"><text:span text:style-name="T2"><text:line-break/>- </text:span><text:span text:style-name="T3">Odbicia piłki sposobem górnym oburącz nad sobą w polu o wymiarach 6 x 9. Ocenie podlega technika i skuteczność wykonania . </text:span></text:p>
        </text:list-header>
      </text:list>
      <text:p text:style-name="P3"/>
      <text:p text:style-name="P10"><text:span text:style-name="T4">Ocena celująca – </text:span><text:span text:style-name="T6">uczeń wykonuje odbicia nie popełniając żadnych błędów technicznych. Doskonale panuje nad piłką. Odbicia sposobem górnym oburącz są wykonywane na wysokość co najmniej 1,5m. Ćwiczący nie przemieszcza się. </text:span></text:p>
      <text:p text:style-name="P10"><text:span text:style-name="T4">Ocena bardzo dobra – </text:span><text:span text:style-name="T6">uczeń wykonuje odbicia, nie popełnia żadnych błędów technicznych. Panuje nad piłką. Odbicia sposobem górnym oburącz są wykonywane na wysokość co najmniej 0,5m. Ćwiczący przemieszcza się w wyznaczonym polu. </text:span></text:p>
      <text:p text:style-name="P10"><text:span text:style-name="T4">Ocena dobra </text:span><text:span text:style-name="T6">– uczeń odbija piłkę sposobem górnym oburącz w sposób prawidłowy, popełnia drobne błędy techniczne. Panuje nad piłką przemieszczając się po całym wyznaczonym polu. </text:span></text:p>
      <text:p text:style-name="P10"><text:span text:style-name="T4">Ocena dostateczna </text:span><text:span text:style-name="T6">– uczeń odbija piłkę sposobem górnym oburącz popełniając błędy techniczne. Wykazuje trudności z opanowaniem piłki w wyznaczonym polu. </text:span></text:p>
      <text:p text:style-name="P10"><text:span text:style-name="T4">Ocena dopuszczająca </text:span><text:span text:style-name="T6">– uczeń podejmuje próbę wykonania zadania. </text:span></text:p>
      <text:list xml:id="list621619344058127437" text:style-name="RTF_5f_Num_20_16">
        <text:list-header>
          <text:p text:style-name="P37"><text:s/></text:p>
          <text:p text:style-name="P37">- Zagrywka sposobem dolnym. Sprawdzian polega na wykonaniu pięciu celnych zagrywek poprawną techniką.</text:p>
        </text:list-header>
      </text:list>
      <text:p text:style-name="P10"><text:span text:style-name="T4"><text:line-break/>Ocena celująca – </text:span><text:span text:style-name="T6">uczeń wykonuje 5/5 celnych zagrywek, wzorową techniką. </text:span></text:p>
      <text:p text:style-name="P10"><text:span text:style-name="T4">Ocena bardzo dobra – </text:span><text:span text:style-name="T6">uczeń wykonuje 4/5 celnych zagrywek, nie poprawną techniką. </text:span></text:p>
      <text:p text:style-name="P10"><text:span text:style-name="T4">Ocena dobra </text:span><text:span text:style-name="T6">– uczeń wykonuje 3/5 celnych zagrywek, popełnia drobne błędy techniczne. </text:span></text:p>
      <text:p text:style-name="P10"><text:span text:style-name="T4">Ocena dostateczna </text:span><text:span text:style-name="T6">– uczeń wykonuje 2/5 celnych zagrywek, popełnia błędy techniczne. </text:span></text:p>
      <text:p text:style-name="P10"><text:span text:style-name="T4">Ocena dopuszczająca </text:span><text:span text:style-name="T6">– uczeń wykonuje 1/5 celnych zagrywek, popełnia błędy techniczne. </text:span></text:p>
      <text:p text:style-name="P2"/>
      <text:p text:style-name="P4"><text:span text:style-name="T13">Koszykówka</text:span> </text:p>
      <text:p text:style-name="P4">Przewidywane sprawdziany: </text:p>
      <text:list xml:id="list5682257193432962873" text:style-name="RTF_5f_Num_20_17">
        <text:list-header>
          <text:p text:style-name="P41"><text:line-break/>-Kozłowanie prawą i lewą ręką, do przodu i do tyłu. </text:p>
          <text:p text:style-name="P41">-Podania, chwyty piłki w miejscu </text:p>
          <text:p text:style-name="P41">-Rzut z miejsca. </text:p>
        </text:list-header>
      </text:list>
      <text:p text:style-name="P4"><text:soft-page-break/></text:p>
      <text:p text:style-name="P10"><text:span text:style-name="T4">Ocena celująca – </text:span><text:span text:style-name="T6">właściwe tempo (dynamika ruchu), wszystkie elementy wykonane wzorową </text:span><text:span text:style-name="T6">techniką, skuteczne (celne) rzuty. </text:span></text:p>
      <text:p text:style-name="P10"><text:span text:style-name="T4">Ocena bardzo dobra – </text:span><text:span text:style-name="T6">właściwe tempo (dynamika ruchu), wszystkie elementy wykonane poprawną techniką, skuteczne (celne) rzuty. </text:span></text:p>
      <text:p text:style-name="P10"><text:span text:style-name="T4">Ocena dobra </text:span><text:span text:style-name="T6">– właściwe dynamiczne tempo, dopuszczalne drobne błędy techniczne lub niecelny rzut. </text:span></text:p>
      <text:p text:style-name="P10"><text:span text:style-name="T4">Ocena dostateczna </text:span><text:span text:style-name="T6">– tempo średnie, dopuszczalne błędy techniczne i niecelne rzuty. </text:span></text:p>
      <text:p text:style-name="P10"><text:span text:style-name="T4">Ocena dopuszczająca </text:span><text:span text:style-name="T6">– tempo wolne, niezdarność ruchów, duża liczba błędów technicznych. </text:span></text:p>
      <text:p text:style-name="P2"/>
      <text:p text:style-name="P2">Piłka ręczna </text:p>
      <text:list xml:id="list3681213912239869596" text:style-name="RTF_5f_Num_20_18">
        <text:list-header>
          <text:p text:style-name="P42">-Przewidywane sprawdziany: <text:line-break/>-Kozłowanie piłki w biegu ze zmianą kierunku i ręki kozłującej </text:p>
          <text:p text:style-name="P42">-Podania i chwyty piłki w biegu. </text:p>
          <text:p text:style-name="P38">-Rzut z biegu. </text:p>
        </text:list-header>
      </text:list>
      <text:p text:style-name="P30"/>
      <text:p text:style-name="P10"><text:span text:style-name="T4">Ocena celująca </text:span><text:span text:style-name="T6">– uczeń nie popełnia żadnych błędów technicznych. Doskonale panuje nad piłką. Wykonuje zadanie w szybkim tempie, płynnie, wzorowo technicznie, zgodnie z przepisami. </text:span></text:p>
      <text:p text:style-name="P10"><text:span text:style-name="T4">Ocena bardzo dobra </text:span><text:span text:style-name="T6">– uczeń nie popełnia żadnych błędów technicznych. Bardzo dobrze panuje nad piłką. Wykonuje zadanie płynnie w dobrym tempie, zgodnie z przepisami. </text:span></text:p>
      <text:p text:style-name="P10"><text:span text:style-name="T4">Ocena dobra </text:span><text:span text:style-name="T6">– uczeń popełnia drobne błędy techniczne. Dobrze panuje nad piłką. Wykonuje zadanie płynnie w niezbyt szybkim tempie jednak zgodnie z przepisami. </text:span></text:p>
      <text:p text:style-name="P10"><text:span text:style-name="T4">Ocena dostateczna </text:span><text:span text:style-name="T6">– uczeń popełnia błędy techniczne. Panuje nad piłką w sposób dostateczny, niektóre podania są niecelne. Wykonuje zadanie w wolnym tempie, niezbyt płynnie, z naruszeniem przepisów gry. </text:span></text:p>
      <text:p text:style-name="P10"><text:span text:style-name="T4">Ocena dopuszczająca </text:span><text:span text:style-name="T6">– uczeń popełnia wiele błędów technicznych. Nie panuje nad piłką, większość podań jest niedokładna. Wykonuje zadanie w wolnym tempie, chaotycznie jednak stara się, wie na czym polega błąd lub jaki przepis gry jest łamany. </text:span></text:p>
      <text:p text:style-name="P4"/>
      <text:p text:style-name="P2">Piłka nożna </text:p>
      <text:list xml:id="list7573638822834296463" text:style-name="RTF_5f_Num_20_19">
        <text:list-header>
          <text:p text:style-name="P43">Przewidywane sprawdziany: <text:line-break/>-Podanie i przyjęcie piłki wewnętrzną częścią stopy . </text:p>
        </text:list-header>
      </text:list>
      <text:p text:style-name="P30">-Ocenie podlega jednocześnie dwóch ćwiczących , którzy ustawieni w odległości 8m od siebie, w <text:s text:c="3"/></text:p>
      <text:p text:style-name="P30"><text:s text:c="2"/>czasie 1min. wykonują podania. </text:p>
      <text:list xml:id="list1846046015306986036" text:style-name="RTF_5f_Num_20_20">
        <text:list-header>
          <text:p text:style-name="P39">-Prowadzenie piłki podeszwą i bokiem PN i LN. </text:p>
          <text:p text:style-name="P39">-Strzał na bramkę wewnętrzną częścią stopy. </text:p>
        </text:list-header>
      </text:list>
      <text:p text:style-name="P3"/>
      <text:p text:style-name="P10"><text:span text:style-name="T4">Ocena celująca </text:span><text:span text:style-name="T6">– uczeń nie popełnia żadnych błędów technicznych. Doskonale panuje nad piłką. Wykonuje zadanie w szybkim tempie, płynnie, wzorowo technicznie. </text:span></text:p>
      <text:p text:style-name="P10"><text:span text:style-name="T4">Ocena bardzo dobra </text:span><text:span text:style-name="T6">– uczeń nie popełnia żadnych błędów technicznych. Bardzo dobrze panuje nad piłką. Wykonuje zadanie płynnie w dobrym tempie </text:span></text:p>
      <text:p text:style-name="P10"><text:span text:style-name="T4">Ocena dobra </text:span><text:span text:style-name="T6">– uczeń popełnia drobne błędy techniczne. Dobrze panuje nad piłką. Wykonuje zadanie płynnie w niezbyt szybkim tempie. </text:span></text:p>
      <text:p text:style-name="P10"><text:span text:style-name="T4">Ocena dostateczna </text:span><text:span text:style-name="T6">– uczeń popełnia błędy techniczne. Panuje nad piłką w sposób dostateczny, niektóre podania są niecelne. Wykonuje zadanie w wolnym tempie, niezbyt płynnie. </text:span></text:p>
      <text:p text:style-name="P10"><text:span text:style-name="T4">Ocena dopuszczająca </text:span><text:span text:style-name="T6">– uczeń popełnia wiele błędów technicznych. Nie panuje nad piłką, większość podań jest niedokładna. Wykonuje zadanie w wolnym tempie, chaotycznie. </text:span></text:p>
      <text:p text:style-name="P7"/>
      <text:p text:style-name="P7"/>
      <text:p text:style-name="P7"/>
      <text:p text:style-name="P7"/>
      <text:p text:style-name="P1">Uwagi: </text:p>
      <text:p text:style-name="P25"><text:soft-page-break/><text:span text:style-name="T8">Nauczyciel może zmienić proponowane rodzaje sprawdzianów umiejętności po przedstawieniu </text:span><text:span text:style-name="T8">uczniom wymagań edukacyjnych na poszczególne oceny dla zmienionego lub zmodyfikowanego sprawdzianu. </text:span><text:span text:style-name="T9"><text:s/></text:span><text:span text:style-name="T8">W sprawdzianach umiejętności pod uwagę brany jest także wysiłek jaki uczeń włożył w stosunku do swoich możliwości po to, by jego wyniki były jak najlepsze. </text:span></text:p>
      <text:p text:style-name="P15">We wszystkich sprawdzianach umiejętności ocenę niedostateczną otrzymuje uczeń, który nie podejmuje się wykonania ćwiczenia bez żadnego usprawiedliwienia. </text:p>
      <text:p text:style-name="P11"/>
      <text:p text:style-name="P11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11"/>
      <text:p text:style-name="P1">3. Rytm, muzyka, taniec </text:p>
      <text:p text:style-name="P4">Uczeń otrzymuje ocenę za udział, przygotowanie i prezentację układu jednej z tradycyjnych form tanecznych, aerobiku oraz innych nowych lub zmodyfikowanych form fitness. </text:p>
      <text:p text:style-name="P10"><text:span text:style-name="T4">Ocena celująca </text:span><text:span text:style-name="T6">– uczeń chętnie przygotowuje własne układy do muzyki i prezentuje je ćwicząc z grupą rówieśniczą na lekcji. </text:span></text:p>
      <text:p text:style-name="P10"><text:span text:style-name="T4">Ocena bardzo dobra </text:span><text:span text:style-name="T6">– uczeń potrafi zaprezentować swój układ do muzyki wraz z grupą ćwiczących. </text:span></text:p>
      <text:p text:style-name="P10"><text:span text:style-name="T4">Ocena dobra </text:span><text:span text:style-name="T6">– uczeń potrafi wykonać krótki układ aerobiku do muzyki. </text:span></text:p>
      <text:p text:style-name="P10"><text:span text:style-name="T4">Ocena dostateczna </text:span><text:span text:style-name="T6">– uczeń podejmuje próbę skoordynowania podstawowych elementów ruchu w aerobiku z muzyką. Potrafi przyjąć prawidłową postawę wyjściową do ćwiczeń fitness. </text:span></text:p>
      <text:p text:style-name="P11"><text:span text:style-name="T13">Ocena dopuszczająca </text:span><text:span text:style-name="T14">– uczeń podejmuje próbę wykonania zadania, stara się zaprezentować podstawowe elementy ruchu w aerobiku. </text:span></text:p>
      <text:p text:style-name="P3"/>
      <text:p text:style-name="P1">4. Współzawodnictwo sportowe </text:p>
      <text:p text:style-name="P4">Uczeń otrzymuje ocenę za szczególne zaangażowanie we współzawodnictwie sportowym lub wygranie rywalizacji, indywidualnie lub zespołowo. </text:p>
      <text:p text:style-name="P4">Przy ocenianiu grupowym wszyscy członkowie zespołu otrzymują podobną ocenę, jednak zależną również od indywidualnego wkładu pracy, talentu, umiejętności i sprawności. </text:p>
      <text:p text:style-name="P4"/>
      <text:p text:style-name="P1">IV. Dodatkowa aktywność fizyczna </text:p>
      <text:p text:style-name="P20">1. Uczeń który bierze udział w zajęciach pozalekcyjnych i nadobowiązkowych otrzymuje na koniec semestru ocenę cząstkową odpowiednią do zaangażowania w tych zajęciach: dobrą , bardzo dobrą lub celującą. </text:p>
      <text:p text:style-name="P20">2. Uczeń biorący udział w zawodach szkolnych i międzyszkolnych otrzymuje ocenę bieżącą odpowiednią do zaangażowania i efektów: dobrą, bardzo dobrą lub celującą. </text:p>
      <text:p text:style-name="P13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3"/>
      <text:p text:style-name="P1">V. Wiadomości </text:p>
      <text:p text:style-name="P1">Oprócz w/w osiągnięć uczeń ma zdobyć określony zasób wiedzy, posiadanie której nauczyciel powinien sprawdzić w wybrany przez siebie sposób:</text:p>
      <text:list xml:id="list6442227220591591935" text:style-name="RTF_5f_Num_20_26">
        <text:list-header>
          <text:p text:style-name="P40">- sprawdzanie zdobytych wiadomości w działaniu praktycznym, </text:p>
          <text:p text:style-name="P40">- prowadzenie rozgrzewki lub innego fragmentu lekcji, </text:p>
          <text:p text:style-name="P40">- sędziowanie, </text:p>
          <text:p text:style-name="P40">- formy pisemne: kartkówki, referaty, pisemne prace domowe, </text:p>
          <text:p text:style-name="P40">- obserwacje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style:num-suffix="." text:bullet-char="">
        <style:list-level-properties/>
      </text:list-level-style-bullet>
      <text:list-level-style-number text:level="2" style:num-format="">
        <style:list-level-properties/>
      </text:list-level-style-number>
      <text:list-level-style-bullet text:level="3" style:num-suffix="." text:bullet-char="">
        <style:list-level-properties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0M1S</meta:editing-duration>
    <meta:editing-cycles>17</meta:editing-cycles>
    <meta:generator>OpenOffice/4.1.3$Win32 OpenOffice.org_project/413m1$Build-9783</meta:generator>
    <dc:date>2020-02-14T12:09:36.92</dc:date>
    <meta:document-statistic meta:table-count="0" meta:image-count="0" meta:object-count="0" meta:page-count="7" meta:paragraph-count="169" meta:word-count="2805" meta:character-count="20367"/>
    <meta:user-defined meta:name="Info 1"/>
    <meta:user-defined meta:name="Info 2"/>
    <meta:user-defined meta:name="Info 3"/>
    <meta:user-defined meta:name="Info 4"/>
  </office:meta>
</office:document-meta>
</file>